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2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2" table:default-cell-style-name="Default"/>
        <table:table-row table:style-name="ro1">
          <table:table-cell table:style-name="ce1"/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/>
          <table:table-cell table:style-name="ce1"/>
        </table:table-row>
        <table:table-row table:style-name="ro1">
          <table:table-cell office:value-type="string">
            <text:p>Recaudación de PRS (£'000s) – menos costos de administración</text:p>
          </table:table-cell>
          <table:table-cell office:value-type="float" office:value="421206">
            <text:p>421206</text:p>
          </table:table-cell>
          <table:table-cell office:value-type="float" office:value="458759">
            <text:p>458759</text:p>
          </table:table-cell>
          <table:table-cell office:value-type="float" office:value="478052">
            <text:p>478052</text:p>
          </table:table-cell>
          <table:table-cell office:value-type="float" office:value="492831">
            <text:p>492831</text:p>
          </table:table-cell>
          <table:table-cell office:value-type="float" office:value="535369">
            <text:p>535369</text:p>
          </table:table-cell>
          <table:table-cell office:value-type="string">
            <text:p>PRS</text:p>
          </table:table-cell>
          <table:table-cell/>
        </table:table-row>
        <table:table-row table:style-name="ro1">
          <table:table-cell office:value-type="string">
            <text:p>-Radiodifusión y Online</text:p>
          </table:table-cell>
          <table:table-cell office:value-type="float" office:value="82767">
            <text:p>82767</text:p>
          </table:table-cell>
          <table:table-cell office:value-type="float" office:value="121340">
            <text:p>121340</text:p>
          </table:table-cell>
          <table:table-cell office:value-type="float" office:value="127591">
            <text:p>127591</text:p>
          </table:table-cell>
          <table:table-cell office:value-type="float" office:value="138431">
            <text:p>138431</text:p>
          </table:table-cell>
          <table:table-cell office:value-type="float" office:value="160390">
            <text:p>160390</text:p>
          </table:table-cell>
          <table:table-cell table:number-columns-repeated="2"/>
        </table:table-row>
        <table:table-row table:style-name="ro1">
          <table:table-cell office:value-type="string">
            <text:p>-Presentaciones en vivo</text:p>
          </table:table-cell>
          <table:table-cell office:value-type="float" office:value="95352">
            <text:p>95352</text:p>
          </table:table-cell>
          <table:table-cell office:value-type="float" office:value="100582">
            <text:p>100582</text:p>
          </table:table-cell>
          <table:table-cell office:value-type="float" office:value="108413">
            <text:p>108413</text:p>
          </table:table-cell>
          <table:table-cell office:value-type="float" office:value="118910">
            <text:p>118910</text:p>
          </table:table-cell>
          <table:table-cell office:value-type="float" office:value="130427">
            <text:p>130427</text:p>
          </table:table-cell>
          <table:table-cell table:number-columns-repeated="2"/>
        </table:table-row>
        <table:table-row table:style-name="ro1">
          <table:table-cell office:value-type="string">
            <text:p>-Internacional</text:p>
          </table:table-cell>
          <table:table-cell office:value-type="float" office:value="80852">
            <text:p>80852</text:p>
          </table:table-cell>
          <table:table-cell office:value-type="float" office:value="89478">
            <text:p>89478</text:p>
          </table:table-cell>
          <table:table-cell office:value-type="float" office:value="97788">
            <text:p>97788</text:p>
          </table:table-cell>
          <table:table-cell office:value-type="float" office:value="107888">
            <text:p>107888</text:p>
          </table:table-cell>
          <table:table-cell office:value-type="float" office:value="124386">
            <text:p>124386</text:p>
          </table:table-cell>
          <table:table-cell table:number-columns-repeated="2"/>
        </table:table-row>
        <table:table-row table:style-name="ro1">
          <table:table-cell office:value-type="string">
            <text:p>-Mecánicas</text:p>
          </table:table-cell>
          <table:table-cell office:value-type="float" office:value="162235">
            <text:p>162235</text:p>
          </table:table-cell>
          <table:table-cell office:value-type="float" office:value="147359">
            <text:p>147359</text:p>
          </table:table-cell>
          <table:table-cell office:value-type="float" office:value="144260">
            <text:p>144260</text:p>
          </table:table-cell>
          <table:table-cell office:value-type="float" office:value="127602">
            <text:p>127602</text:p>
          </table:table-cell>
          <table:table-cell office:value-type="float" office:value="120166">
            <text:p>120166</text:p>
          </table:table-cell>
          <table:table-cell table:number-columns-repeated="2"/>
        </table:table-row>
        <table:table-row table:style-name="ro1" table:number-rows-repeated="2">
          <table:table-cell table:style-name="ce1" table:number-columns-repeated="6"/>
          <table:table-cell table:number-columns-repeated="2"/>
        </table:table-row>
        <table:table-row table:style-name="ro1">
          <table:table-cell office:value-type="string">
            <text:p>Ingesos por música grabada (£'000s)</text:p>
          </table:table-cell>
          <table:table-cell office:value-type="float" office:value="1220000">
            <text:p>1220000</text:p>
          </table:table-cell>
          <table:table-cell office:value-type="float" office:value="1176000">
            <text:p>1176000</text:p>
          </table:table-cell>
          <table:table-cell office:value-type="float" office:value="1089000">
            <text:p>1089000</text:p>
          </table:table-cell>
          <table:table-cell office:value-type="float" office:value="943000">
            <text:p>943000</text:p>
          </table:table-cell>
          <table:table-cell office:value-type="float" office:value="894000">
            <text:p>894000</text:p>
          </table:table-cell>
          <table:table-cell table:number-columns-repeated="2"/>
        </table:table-row>
        <table:table-row table:style-name="ro1">
          <table:table-cell office:value-type="string">
            <text:p>-artistas </text:p>
          </table:table-cell>
          <table:table-cell office:value-type="float" office:value="152500">
            <text:p>152500</text:p>
          </table:table-cell>
          <table:table-cell office:value-type="float" office:value="147000">
            <text:p>147000</text:p>
          </table:table-cell>
          <table:table-cell office:value-type="float" office:value="136125">
            <text:p>136125</text:p>
          </table:table-cell>
          <table:table-cell office:value-type="float" office:value="117875">
            <text:p>117875</text:p>
          </table:table-cell>
          <table:table-cell office:value-type="float" office:value="111750">
            <text:p>111750</text:p>
          </table:table-cell>
          <table:table-cell office:value-type="string">
            <text:p>Música grabada (artistas)</text:p>
          </table:table-cell>
          <table:table-cell/>
        </table:table-row>
        <table:table-row table:style-name="ro1">
          <table:table-cell office:value-type="string">
            <text:p>-discográficas</text:p>
          </table:table-cell>
          <table:table-cell office:value-type="float" office:value="1067500">
            <text:p>1067500</text:p>
          </table:table-cell>
          <table:table-cell office:value-type="float" office:value="1029000">
            <text:p>1029000</text:p>
          </table:table-cell>
          <table:table-cell office:value-type="float" office:value="952875">
            <text:p>952875</text:p>
          </table:table-cell>
          <table:table-cell office:value-type="float" office:value="825125">
            <text:p>825125</text:p>
          </table:table-cell>
          <table:table-cell office:value-type="float" office:value="782250">
            <text:p>782250</text:p>
          </table:table-cell>
          <table:table-cell office:value-type="string">
            <text:p>Música grabada (discográficas)</text:p>
          </table:table-cell>
          <table:table-cell/>
        </table:table-row>
        <table:table-row table:style-name="ro1" table:number-rows-repeated="2">
          <table:table-cell table:style-name="ce1" table:number-columns-repeated="6"/>
          <table:table-cell table:number-columns-repeated="2"/>
        </table:table-row>
        <table:table-row table:style-name="ro1">
          <table:table-cell office:value-type="string">
            <text:p>Entradas por música en vivo ( £'000s)</text:p>
          </table:table-cell>
          <table:table-cell office:value-type="float" office:value="531000">
            <text:p>531000</text:p>
          </table:table-cell>
          <table:table-cell office:value-type="float" office:value="599000">
            <text:p>599000</text:p>
          </table:table-cell>
          <table:table-cell office:value-type="float" office:value="673000">
            <text:p>673000</text:p>
          </table:table-cell>
          <table:table-cell office:value-type="float" office:value="799000">
            <text:p>799000</text:p>
          </table:table-cell>
          <table:table-cell office:value-type="float" office:value="904000">
            <text:p>904000</text:p>
          </table:table-cell>
          <table:table-cell table:number-columns-repeated="2"/>
        </table:table-row>
        <table:table-row table:style-name="ro1">
          <table:table-cell office:value-type="string">
            <text:p>-promotores (local recauda 10%)</text:p>
          </table:table-cell>
          <table:table-cell office:value-type="float" office:value="47790">
            <text:p>47790</text:p>
          </table:table-cell>
          <table:table-cell office:value-type="float" office:value="53910">
            <text:p>53910</text:p>
          </table:table-cell>
          <table:table-cell office:value-type="float" office:value="60570">
            <text:p>60570</text:p>
          </table:table-cell>
          <table:table-cell office:value-type="float" office:value="71910">
            <text:p>71910</text:p>
          </table:table-cell>
          <table:table-cell office:value-type="float" office:value="81360">
            <text:p>81360</text:p>
          </table:table-cell>
          <table:table-cell office:value-type="string">
            <text:p>Música en vivo (promotores)</text:p>
          </table:table-cell>
          <table:table-cell/>
        </table:table-row>
        <table:table-row table:style-name="ro1">
          <table:table-cell office:value-type="string">
            <text:p>-artistas (local recauda 10%)</text:p>
          </table:table-cell>
          <table:table-cell office:value-type="float" office:value="430110">
            <text:p>430110</text:p>
          </table:table-cell>
          <table:table-cell office:value-type="float" office:value="485190">
            <text:p>485190</text:p>
          </table:table-cell>
          <table:table-cell office:value-type="float" office:value="545130">
            <text:p>545130</text:p>
          </table:table-cell>
          <table:table-cell office:value-type="float" office:value="647190">
            <text:p>647190</text:p>
          </table:table-cell>
          <table:table-cell office:value-type="float" office:value="732240">
            <text:p>732240</text:p>
          </table:table-cell>
          <table:table-cell office:value-type="string">
            <text:p>Música en vivo (artistas)</text:p>
          </table:table-cell>
          <table:table-cell/>
        </table:table-row>
        <table:table-row table:style-name="ro1">
          <table:table-cell table:style-name="ce1" table:number-columns-repeated="6"/>
          <table:table-cell table:number-columns-repeated="2"/>
        </table:table-row>
        <table:table-row table:style-name="ro1">
          <table:table-cell office:value-type="string">
            <text:p>-promotores (local recauda 20%)</text:p>
          </table:table-cell>
          <table:table-cell office:value-type="float" office:value="42480">
            <text:p>42480</text:p>
          </table:table-cell>
          <table:table-cell office:value-type="float" office:value="47920">
            <text:p>47920</text:p>
          </table:table-cell>
          <table:table-cell office:value-type="float" office:value="53840">
            <text:p>53840</text:p>
          </table:table-cell>
          <table:table-cell office:value-type="float" office:value="63920">
            <text:p>63920</text:p>
          </table:table-cell>
          <table:table-cell office:value-type="float" office:value="72320">
            <text:p>72320</text:p>
          </table:table-cell>
          <table:table-cell table:number-columns-repeated="2"/>
        </table:table-row>
        <table:table-row table:style-name="ro1">
          <table:table-cell office:value-type="string">
            <text:p>-artistas (local recauda 20%)</text:p>
          </table:table-cell>
          <table:table-cell office:value-type="float" office:value="382320">
            <text:p>382320</text:p>
          </table:table-cell>
          <table:table-cell office:value-type="float" office:value="431280">
            <text:p>431280</text:p>
          </table:table-cell>
          <table:table-cell office:value-type="float" office:value="484560">
            <text:p>484560</text:p>
          </table:table-cell>
          <table:table-cell office:value-type="float" office:value="575280">
            <text:p>575280</text:p>
          </table:table-cell>
          <table:table-cell office:value-type="float" office:value="650880">
            <text:p>650880</text:p>
          </table:table-cell>
          <table:table-cell table:number-columns-repeated="2"/>
        </table:table-row>
        <table:table-row table:style-name="ro1" table:number-rows-repeated="5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Default">
            <draw:frame table:end-cell-address="Sheet1.I45" table:end-x="1.353cm" table:end-y="0.344cm" draw:z-index="1" draw:style-name="gr1" svg:width="12.998cm" svg:height="9.05cm" svg:x="1.904cm" svg:y="0.292cm">
              <draw:object draw:notify-on-update-of-ranges="Sheet1.B1:Sheet1.F1 Sheet1.G2:Sheet1.G2 Sheet1.B2:Sheet1.F2 Sheet1.G16:Sheet1.G16 Sheet1.B16:Sheet1.F16 Sheet1.G10:Sheet1.G10 Sheet1.B10:Sheet1.F10 Sheet1.G15:Sheet1.G15 Sheet1.B15:Sheet1.F15 Sheet1.G11:Sheet1.G11 Sheet1.B11:Sheet1.F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>
            <draw:frame table:end-cell-address="Sheet1.C46" table:end-x="0.555cm" table:end-y="0.158cm" draw:z-index="0" draw:style-name="gr1" svg:width="12.998cm" svg:height="9.05cm" svg:x="0cm" svg:y="0.106cm">
              <draw:object draw:notify-on-update-of-ranges="Sheet1.A1:Sheet1.A1 Sheet1.B1:Sheet1.F1 Sheet1.G2:Sheet1.G2 Sheet1.B2:Sheet1.F2 Sheet1.G16:Sheet1.G16 Sheet1.B16:Sheet1.F16 Sheet1.G10:Sheet1.G10 Sheet1.B10:Sheet1.F10 Sheet1.G15:Sheet1.G15 Sheet1.B15:Sheet1.F15 Sheet1.G11:Sheet1.G11 Sheet1.B11:Sheet1.F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A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4">14/11/2009</text:date>, <text:time>13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ederico Heinz</meta:initial-creator>
    <meta:creation-date>2009-11-14T12:01:11</meta:creation-date>
    <dc:date>2009-11-14T13:01:01</dc:date>
    <dc:creator>Federico Heinz</dc:creator>
    <meta:editing-duration>PT00H29M29S</meta:editing-duration>
    <meta:editing-cycles>2</meta:editing-cycles>
    <meta:generator>OpenOffice.org/3.1$Linux OpenOffice.org_project/310m19$Build-9420</meta:generator>
    <meta:document-statistic meta:table-count="3" meta:cell-count="8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25cm" chart:symbol-height="0.25cm"/>
      <style:graphic-properties draw:stroke="solid" svg:stroke-width="0.088cm" svg:stroke-color="#0084d1" draw:fill-color="#0084d1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00b8ff" draw:fill-color="#00b8ff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/>
      <style:graphic-properties draw:stroke="solid" svg:stroke-width="0.088cm" svg:stroke-color="#ff9966" draw:fill-color="#ff9966"/>
      <style:text-properties fo:font-size="6pt" style:font-size-asian="6pt" style:font-size-complex="6pt"/>
    </style:style>
    <style:style style:name="ch13" style:family="chart">
      <style:chart-properties chart:symbol-type="named-symbol" chart:symbol-name="arrow-down" chart:symbol-width="0.25cm" chart:symbol-height="0.25cm"/>
      <style:graphic-properties draw:stroke="solid" svg:stroke-width="0.088cm" svg:stroke-color="#ff6633" draw:fill-color="#ff6633" dr3d:edge-rounding="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999cm" svg:height="9.051cm" chart:class="chart:line" chart:style-name="ch1">
        <chart:title svg:x="2.861cm" svg:y="0.182cm" chart:style-name="ch2">
          <text:p>Ingresos en la industria de la música</text:p>
        </chart:title>
        <chart:legend chart:legend-position="bottom" svg:x="2.645cm" svg:y="7.156cm" chart:style-name="ch3"/>
        <chart:plot-area chart:style-name="ch4" table:cell-range-address="Sheet1.A1:Sheet1.F1 Sheet1.B2:Sheet1.G2 Sheet1.B15:Sheet1.G16 Sheet1.B10:Sheet1.G11" chart:data-source-has-labels="both" svg:x="0.369cm" svg:y="0.688cm" svg:width="12.324cm" svg:height="6.371cm">
          <chart:axis chart:dimension="x" chart:name="primary-x" chart:style-name="ch5">
            <chart:title svg:x="6.525cm" svg:y="6.669cm" chart:style-name="ch6">
              <text:p>Año</text:p>
            </chart:title>
            <chart:categories table:cell-range-address="Sheet1.B1:Sheet1.F1"/>
          </chart:axis>
          <chart:axis chart:dimension="y" chart:name="primary-y" chart:style-name="ch5">
            <chart:title svg:x="0.311cm" svg:y="5.44cm" chart:style-name="ch7">
              <text:p>Miles de Libras Esterlinas</text:p>
            </chart:title>
            <chart:grid chart:style-name="ch8" chart:class="major"/>
          </chart:axis>
          <chart:series chart:style-name="ch9" chart:values-cell-range-address="Sheet1.B2:Sheet1.F2" chart:label-cell-address="Sheet1.G2:Sheet1.G2" chart:class="chart:line">
            <chart:data-point chart:repeated="5"/>
          </chart:series>
          <chart:series chart:style-name="ch10" chart:values-cell-range-address="Sheet1.B16:Sheet1.F16" chart:label-cell-address="Sheet1.G16:Sheet1.G16" chart:class="chart:line">
            <chart:data-point chart:repeated="5"/>
          </chart:series>
          <chart:series chart:style-name="ch11" chart:values-cell-range-address="Sheet1.B10:Sheet1.F10" chart:label-cell-address="Sheet1.G10:Sheet1.G10" chart:class="chart:line">
            <chart:data-point chart:repeated="5"/>
          </chart:series>
          <chart:series chart:style-name="ch12" chart:values-cell-range-address="Sheet1.B15:Sheet1.F15" chart:label-cell-address="Sheet1.G15:Sheet1.G15" chart:class="chart:line">
            <chart:data-point chart:repeated="5"/>
          </chart:series>
          <chart:series chart:style-name="ch13" chart:values-cell-range-address="Sheet1.B11:Sheet1.F11" chart:label-cell-address="Sheet1.G11:Sheet1.G11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F1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Sheet1.G2:Sheet1.G2">PRS</text:p>
              </table:table-cell>
              <table:table-cell office:value-type="float" office:value="421206">
                <text:p text:id="Sheet1.B2:Sheet1.F2">421206</text:p>
              </table:table-cell>
              <table:table-cell office:value-type="float" office:value="458759">
                <text:p>458759</text:p>
              </table:table-cell>
              <table:table-cell office:value-type="float" office:value="478052">
                <text:p>478052</text:p>
              </table:table-cell>
              <table:table-cell office:value-type="float" office:value="492831">
                <text:p>492831</text:p>
              </table:table-cell>
              <table:table-cell office:value-type="float" office:value="535369">
                <text:p>535369</text:p>
              </table:table-cell>
            </table:table-row>
            <table:table-row>
              <table:table-cell office:value-type="string">
                <text:p text:id="Sheet1.G16:Sheet1.G16">Música en vivo (artistas)</text:p>
              </table:table-cell>
              <table:table-cell office:value-type="float" office:value="430110">
                <text:p text:id="Sheet1.B16:Sheet1.F16">430110</text:p>
              </table:table-cell>
              <table:table-cell office:value-type="float" office:value="485190">
                <text:p>485190</text:p>
              </table:table-cell>
              <table:table-cell office:value-type="float" office:value="545130">
                <text:p>545130</text:p>
              </table:table-cell>
              <table:table-cell office:value-type="float" office:value="647190">
                <text:p>647190</text:p>
              </table:table-cell>
              <table:table-cell office:value-type="float" office:value="732240">
                <text:p>732240</text:p>
              </table:table-cell>
            </table:table-row>
            <table:table-row>
              <table:table-cell office:value-type="string">
                <text:p text:id="Sheet1.G10:Sheet1.G10">Música grabada (artistas)</text:p>
              </table:table-cell>
              <table:table-cell office:value-type="float" office:value="152500">
                <text:p text:id="Sheet1.B10:Sheet1.F10">152500</text:p>
              </table:table-cell>
              <table:table-cell office:value-type="float" office:value="147000">
                <text:p>147000</text:p>
              </table:table-cell>
              <table:table-cell office:value-type="float" office:value="136125">
                <text:p>136125</text:p>
              </table:table-cell>
              <table:table-cell office:value-type="float" office:value="117875">
                <text:p>117875</text:p>
              </table:table-cell>
              <table:table-cell office:value-type="float" office:value="111750">
                <text:p>111750</text:p>
              </table:table-cell>
            </table:table-row>
            <table:table-row>
              <table:table-cell office:value-type="string">
                <text:p text:id="Sheet1.G15:Sheet1.G15">Música en vivo (promotores)</text:p>
              </table:table-cell>
              <table:table-cell office:value-type="float" office:value="47790">
                <text:p text:id="Sheet1.B15:Sheet1.F15">47790</text:p>
              </table:table-cell>
              <table:table-cell office:value-type="float" office:value="53910">
                <text:p>53910</text:p>
              </table:table-cell>
              <table:table-cell office:value-type="float" office:value="60570">
                <text:p>60570</text:p>
              </table:table-cell>
              <table:table-cell office:value-type="float" office:value="71910">
                <text:p>71910</text:p>
              </table:table-cell>
              <table:table-cell office:value-type="float" office:value="81360">
                <text:p>81360</text:p>
              </table:table-cell>
            </table:table-row>
            <table:table-row>
              <table:table-cell office:value-type="string">
                <text:p text:id="Sheet1.G11:Sheet1.G11">Música grabada (discográficas)</text:p>
              </table:table-cell>
              <table:table-cell office:value-type="float" office:value="1067500">
                <text:p text:id="Sheet1.B11:Sheet1.F11">1067500</text:p>
              </table:table-cell>
              <table:table-cell office:value-type="float" office:value="1029000">
                <text:p>1029000</text:p>
              </table:table-cell>
              <table:table-cell office:value-type="float" office:value="952875">
                <text:p>952875</text:p>
              </table:table-cell>
              <table:table-cell office:value-type="float" office:value="825125">
                <text:p>825125</text:p>
              </table:table-cell>
              <table:table-cell office:value-type="float" office:value="782250">
                <text:p>7822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symbol-type="automatic" chart:connect-bars="false" chart:include-hidden-cells="false" chart:treat-empty-cells="use-zero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25cm" chart:symbol-height="0.25cm"/>
      <style:graphic-properties draw:fill-color="#0084d1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fill-color="#00b8ff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/>
      <style:graphic-properties draw:fill-color="#ff9966"/>
      <style:text-properties fo:font-size="6pt" style:font-size-asian="6pt" style:font-size-complex="6pt"/>
    </style:style>
    <style:style style:name="ch13" style:family="chart">
      <style:chart-properties chart:symbol-type="named-symbol" chart:symbol-name="arrow-down" chart:symbol-width="0.25cm" chart:symbol-height="0.25cm"/>
      <style:graphic-properties draw:fill-color="#ff6633" dr3d:edge-rounding="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999cm" svg:height="9.051cm" chart:class="chart:area" chart:style-name="ch1">
        <chart:title svg:x="2.861cm" svg:y="0.182cm" chart:style-name="ch2">
          <text:p>Ingresos en la industria de la música</text:p>
        </chart:title>
        <chart:legend chart:legend-position="bottom" svg:x="2.644cm" svg:y="7.156cm" chart:style-name="ch3"/>
        <chart:plot-area chart:style-name="ch4" table:cell-range-address="Sheet1.B1:Sheet1.F2 Sheet1.G2:Sheet1.G2 Sheet1.B15:Sheet1.G16 Sheet1.B10:Sheet1.G11" chart:data-source-has-labels="both" svg:x="0.369cm" svg:y="0.688cm" svg:width="12.323cm" svg:height="6.371cm">
          <chart:axis chart:dimension="x" chart:name="primary-x" chart:style-name="ch5">
            <chart:title svg:x="6.525cm" svg:y="6.669cm" chart:style-name="ch6">
              <text:p>Año</text:p>
            </chart:title>
            <chart:categories table:cell-range-address="Sheet1.B1:Sheet1.F1"/>
          </chart:axis>
          <chart:axis chart:dimension="y" chart:name="primary-y" chart:style-name="ch5">
            <chart:title svg:x="0.311cm" svg:y="5.44cm" chart:style-name="ch7">
              <text:p>Miles de Libras Esterlinas</text:p>
            </chart:title>
            <chart:grid chart:style-name="ch8" chart:class="major"/>
          </chart:axis>
          <chart:series chart:style-name="ch9" chart:values-cell-range-address="Sheet1.B2:Sheet1.F2" chart:label-cell-address="Sheet1.G2:Sheet1.G2" chart:class="chart:area">
            <chart:data-point chart:repeated="5"/>
          </chart:series>
          <chart:series chart:style-name="ch10" chart:values-cell-range-address="Sheet1.B16:Sheet1.F16" chart:label-cell-address="Sheet1.G16:Sheet1.G16" chart:class="chart:area">
            <chart:data-point chart:repeated="5"/>
          </chart:series>
          <chart:series chart:style-name="ch11" chart:values-cell-range-address="Sheet1.B10:Sheet1.F10" chart:label-cell-address="Sheet1.G10:Sheet1.G10" chart:class="chart:area">
            <chart:data-point chart:repeated="5"/>
          </chart:series>
          <chart:series chart:style-name="ch12" chart:values-cell-range-address="Sheet1.B15:Sheet1.F15" chart:label-cell-address="Sheet1.G15:Sheet1.G15" chart:class="chart:area">
            <chart:data-point chart:repeated="5"/>
          </chart:series>
          <chart:series chart:style-name="ch13" chart:values-cell-range-address="Sheet1.B11:Sheet1.F11" chart:label-cell-address="Sheet1.G11:Sheet1.G11" chart:class="chart:area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F1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Sheet1.G2:Sheet1.G2">PRS</text:p>
              </table:table-cell>
              <table:table-cell office:value-type="float" office:value="421206">
                <text:p text:id="Sheet1.B2:Sheet1.F2">421206</text:p>
              </table:table-cell>
              <table:table-cell office:value-type="float" office:value="458759">
                <text:p>458759</text:p>
              </table:table-cell>
              <table:table-cell office:value-type="float" office:value="478052">
                <text:p>478052</text:p>
              </table:table-cell>
              <table:table-cell office:value-type="float" office:value="492831">
                <text:p>492831</text:p>
              </table:table-cell>
              <table:table-cell office:value-type="float" office:value="535369">
                <text:p>535369</text:p>
              </table:table-cell>
            </table:table-row>
            <table:table-row>
              <table:table-cell office:value-type="string">
                <text:p text:id="Sheet1.G16:Sheet1.G16">Música en vivo (artistas)</text:p>
              </table:table-cell>
              <table:table-cell office:value-type="float" office:value="430110">
                <text:p text:id="Sheet1.B16:Sheet1.F16">430110</text:p>
              </table:table-cell>
              <table:table-cell office:value-type="float" office:value="485190">
                <text:p>485190</text:p>
              </table:table-cell>
              <table:table-cell office:value-type="float" office:value="545130">
                <text:p>545130</text:p>
              </table:table-cell>
              <table:table-cell office:value-type="float" office:value="647190">
                <text:p>647190</text:p>
              </table:table-cell>
              <table:table-cell office:value-type="float" office:value="732240">
                <text:p>732240</text:p>
              </table:table-cell>
            </table:table-row>
            <table:table-row>
              <table:table-cell office:value-type="string">
                <text:p text:id="Sheet1.G10:Sheet1.G10">Música grabada (artistas)</text:p>
              </table:table-cell>
              <table:table-cell office:value-type="float" office:value="152500">
                <text:p text:id="Sheet1.B10:Sheet1.F10">152500</text:p>
              </table:table-cell>
              <table:table-cell office:value-type="float" office:value="147000">
                <text:p>147000</text:p>
              </table:table-cell>
              <table:table-cell office:value-type="float" office:value="136125">
                <text:p>136125</text:p>
              </table:table-cell>
              <table:table-cell office:value-type="float" office:value="117875">
                <text:p>117875</text:p>
              </table:table-cell>
              <table:table-cell office:value-type="float" office:value="111750">
                <text:p>111750</text:p>
              </table:table-cell>
            </table:table-row>
            <table:table-row>
              <table:table-cell office:value-type="string">
                <text:p text:id="Sheet1.G15:Sheet1.G15">Música en vivo (promotores)</text:p>
              </table:table-cell>
              <table:table-cell office:value-type="float" office:value="47790">
                <text:p text:id="Sheet1.B15:Sheet1.F15">47790</text:p>
              </table:table-cell>
              <table:table-cell office:value-type="float" office:value="53910">
                <text:p>53910</text:p>
              </table:table-cell>
              <table:table-cell office:value-type="float" office:value="60570">
                <text:p>60570</text:p>
              </table:table-cell>
              <table:table-cell office:value-type="float" office:value="71910">
                <text:p>71910</text:p>
              </table:table-cell>
              <table:table-cell office:value-type="float" office:value="81360">
                <text:p>81360</text:p>
              </table:table-cell>
            </table:table-row>
            <table:table-row>
              <table:table-cell office:value-type="string">
                <text:p text:id="Sheet1.G11:Sheet1.G11">Música grabada (discográficas)</text:p>
              </table:table-cell>
              <table:table-cell office:value-type="float" office:value="1067500">
                <text:p text:id="Sheet1.B11:Sheet1.F11">1067500</text:p>
              </table:table-cell>
              <table:table-cell office:value-type="float" office:value="1029000">
                <text:p>1029000</text:p>
              </table:table-cell>
              <table:table-cell office:value-type="float" office:value="952875">
                <text:p>952875</text:p>
              </table:table-cell>
              <table:table-cell office:value-type="float" office:value="825125">
                <text:p>825125</text:p>
              </table:table-cell>
              <table:table-cell office:value-type="float" office:value="782250">
                <text:p>7822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